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ROUPPE VAN DER VOORT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op 28 april 2021 ingekomen melding op grond van het Besluit algemene regels inrichtingen milieubeheer (activiteitenbesluit), starten activiteiten, MM20210011, gevestigd aan Rouppe van der Voortlaan 52 Vught.</text:p>
            <text:p text:style-name="tussenkopcur">De melding is geaccepteerd op 1 juli 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4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VUGHT – MELDING ARTIKEL 8.40 – ROUPPE VAN DER VOORTLAAN 5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415</meta:user-defined>
    <meta:user-defined meta:name="OVERHEIDop.GmbID/DC.identifier">gmb-2021-213415</meta:user-defined>
    <meta:user-defined meta:name="OVERHEIDop.versieInformatie"/>
  </office:meta>
</office:document-meta>
</file>