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atenborch 31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ni 2021 heeft de gemeente een aanvraag ontvangen voor een omgevingsvergunning op locatie Batenborch 31 in Vianen. De aanvraag is geregistreerd onder zaaknummer OV-2021-0341. De aanvraag betreft het realiseren van een dakterras op de bovenverdieping van de won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13413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413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413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Batenborch 31 in Vianen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3413</meta:user-defined>
    <meta:user-defined meta:name="OVERHEIDop.GmbID/DC.identifier">gmb-2021-213413</meta:user-defined>
    <meta:user-defined meta:name="OVERHEIDop.versieInformatie"/>
  </office:meta>
</office:document-meta>
</file>