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voor het adres Sint Annastraat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voor het adres Sint Annastraat 5-7, 1411 PE te Naarden, waarbij de plaatsingsperiode van het voornoemde object is van 12 juli 2021 tot en met 23 juli 2021.</text:p>
            <text:p text:style-name="common-al">(Verzonden 28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40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voor het adres Sint Annastraat 5-7 te Naarden</meta:user-defined>
    <meta:user-defined meta:name="DCTERMS.W3CDTF/DCTERMS.available">2021-07-05</meta:user-defined>
    <meta:user-defined meta:name="DCTERMS.W3CDTF/OVERHEIDop.jaargang">2021</meta:user-defined>
    <meta:user-defined meta:name="OVERHEIDop.publicationIssue">213408</meta:user-defined>
    <meta:user-defined meta:name="OVERHEIDop.GmbID/DC.identifier">gmb-2021-213408</meta:user-defined>
    <meta:user-defined meta:name="OVERHEIDop.versieInformatie"/>
  </office:meta>
</office:document-meta>
</file>