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een bakkerij en bovenwoning (toevoegen twee bovenwoningen) - Aanslagsweg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een bakkerij en bovenwoning (toevoegen twee bovenwoningen)</text:p>
            <text:p text:style-name="common-al">Locatie: Aanslagsweg 16 te Borne</text:p>
            <text:p text:style-name="common-al">Datum verzending: 25 jun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40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verbouwen van een bakkerij en bovenwoning (toevoegen twee bovenwoningen) - Aanslagsweg 16, Borne</meta:user-defined>
    <meta:user-defined meta:name="DCTERMS.W3CDTF/DCTERMS.available">2021-07-07</meta:user-defined>
    <meta:user-defined meta:name="DCTERMS.W3CDTF/OVERHEIDop.jaargang">2021</meta:user-defined>
    <meta:user-defined meta:name="OVERHEIDop.publicationIssue">213404</meta:user-defined>
    <meta:user-defined meta:name="OVERHEIDop.GmbID/DC.identifier">gmb-2021-213404</meta:user-defined>
    <meta:user-defined meta:name="OVERHEIDop.versieInformatie"/>
  </office:meta>
</office:document-meta>
</file>