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woning - Erve Timmerman 23,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text:p>
            <text:p text:style-name="common-al">Locatie: Erve Timmerman 23 te Zenderen</text:p>
            <text:p text:style-name="common-al">Datum verzending: 25 jun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340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0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0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bouwen van een woning - Erve Timmerman 23, Zenderen</meta:user-defined>
    <meta:user-defined meta:name="DCTERMS.W3CDTF/DCTERMS.available">2021-07-07</meta:user-defined>
    <meta:user-defined meta:name="DCTERMS.W3CDTF/OVERHEIDop.jaargang">2021</meta:user-defined>
    <meta:user-defined meta:name="OVERHEIDop.publicationIssue">213400</meta:user-defined>
    <meta:user-defined meta:name="OVERHEIDop.GmbID/DC.identifier">gmb-2021-213400</meta:user-defined>
    <meta:user-defined meta:name="OVERHEIDop.versieInformatie"/>
  </office:meta>
</office:document-meta>
</file>