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woning op de locatie <text:span text:style-name="nadrukvet">Kaffebergsweg (kadastraal perceel A6021)</text:span> (d.d. 15.01.2021)</text:p>
              </text:list-item>
              <text:list-item text:style-override="id1-3-2-1-1-3-2">
                <text:number>2.</text:number>
                <text:p text:style-name="al">Het vestigen van een kapperszaak op de locatie <text:span text:style-name="nadrukvet">Plein 14, 6466 GG</text:span> (d.d. 18.01.2021) </text:p>
              </text:list-item>
            </text:list>
            <text:p text:style-name="common-al"/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Kerkrade, 27 januari 2021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134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087.503 321431.159</meta:user-defined>
    <meta:user-defined meta:name="OVERHEID.EPSG28992/DC.spatial">199909.744 318509.067</meta:user-defined>
    <meta:user-defined meta:name="DC.title">Verlenging beslistermijn omgevingsvergunningen</meta:user-defined>
    <meta:user-defined meta:name="OVERHEID.PostcodeHuisnummer/OVERHEIDop.postcodeHuisnummer">6468AG 67</meta:user-defined>
    <meta:user-defined meta:name="OVERHEID.PostcodeHuisnummer/OVERHEIDop.postcodeHuisnummer">6466GG 14</meta:user-defined>
    <meta:user-defined meta:name="OVERHEIDop.straatnaam">Kaffebergsweg</meta:user-defined>
    <meta:user-defined meta:name="OVERHEIDop.straatnaam">Plein</meta:user-defined>
    <meta:user-defined meta:name="OVERHEIDop.woonplaats">Kerkrade</meta:user-defined>
    <meta:user-defined meta:name="OVERHEIDop.woonplaats">Kerkra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340</meta:user-defined>
    <meta:user-defined meta:name="OVERHEIDop.GmbID/DC.identifier">gmb-2021-21340</meta:user-defined>
    <meta:user-defined meta:name="OVERHEIDop.versieInformatie"/>
  </office:meta>
</office:document-meta>
</file>