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708649 - Looistraat 47D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huis en het aanleggen van een uitrit</text:p>
            <text:p text:style-name="common-al">Locatie : Looistraat 47D  te Heumen</text:p>
            <text:p text:style-name="common-al">Datum besluit : 18 mei 2021</text:p>
            <text:p text:style-name="common-al">Datum verzending : 18 mei 2021</text:p>
            <text:p text:style-name="common-al">Zaaknummer ODRN: W.Z20.110454.01</text:p>
            <text:p text:style-name="common-al"/>
            <text:p text:style-name="common-al"/>
            <text:p text:style-name="common-al"/>
            <text:p text:style-name="tussenkopcur">Bezwaar</text:p>
            <text:p text:style-name="common-al">De termijn om bezwaar te maken is inmiddels verstreken. Belanghebbenden die kunnen aantonen dat ze niet eerder bezwaar hebben kunnen maken (bijv. omdat ze niet eerder van het besluit op de hoogte waren omdat de publicatie hiervan nu pas plaatsvindt) kunnen alsnog bezwaar maken. Het indienen van een bezwaarschrift moet zo snel mogelijk gebeuren, maar in ieder geval binnen 2 weken na de datum van deze publicatie.</text:p>
            <text:p text:style-name="common-al"/>
            <text:p text:style-name="common-al">Belanghebbenden kunnen een bezwaarschrift indienen bij het College van Burgemeester en Wethouders van Heu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3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708649 - Looistraat 47D  te Heumen</meta:user-defined>
    <meta:user-defined meta:name="DCTERMS.W3CDTF/DCTERMS.available">2021-07-05</meta:user-defined>
    <meta:user-defined meta:name="DCTERMS.W3CDTF/OVERHEIDop.jaargang">2021</meta:user-defined>
    <meta:user-defined meta:name="OVERHEIDop.publicationIssue">213396</meta:user-defined>
    <meta:user-defined meta:name="OVERHEIDop.GmbID/DC.identifier">gmb-2021-213396</meta:user-defined>
    <meta:user-defined meta:name="OVERHEIDop.versieInformatie"/>
  </office:meta>
</office:document-meta>
</file>