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oppelsedijk 11 en Twisseltsebaan 10  in Hooge Mierde, omgevingsvergunning voor de activiteit milieu (uitbreiden en wijzig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oppelsedijk 11 en Twisseltsebaan10 in Hooge Mierde</text:p>
            <text:p text:style-name="common-al">
            <text:span text:style-name="nadrukvet">Omschrijving:</text:span>
          </text:p>
            <text:p text:style-name="common-al">omgevingsvergunning voor de activiteit milieu (uitbreiden en wijzigen van een varkenshouderij)</text:p>
            <text:p text:style-name="common-al">
            <text:span text:style-name="nadrukvet">Zaaknummer:</text:span>
          </text:p>
            <text:p text:style-name="common-al">REU-2020-0415</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dinsdag 6 juli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39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op aanvraag omgevingsvergunning, Poppelsedijk 11 en Twisseltsebaan 10  in Hooge Mierde, omgevingsvergunning voor de activiteit milieu (uitbreiden en wijzigen van een varkenshouderij)</meta:user-defined>
    <meta:user-defined meta:name="DCTERMS.W3CDTF/DCTERMS.available">2021-07-05</meta:user-defined>
    <meta:user-defined meta:name="DCTERMS.W3CDTF/OVERHEIDop.jaargang">2021</meta:user-defined>
    <meta:user-defined meta:name="OVERHEIDop.publicationIssue">213392</meta:user-defined>
    <meta:user-defined meta:name="OVERHEIDop.GmbID/DC.identifier">gmb-2021-213392</meta:user-defined>
    <meta:user-defined meta:name="OVERHEIDop.versieInformatie"/>
  </office:meta>
</office:document-meta>
</file>