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537431 - - Kadastraal gemeente Groesbeek sectie R perceelnummer 622 naast Klein Amerika 7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bouwen van een nieuw woonhuis</text:p>
            <text:p text:style-name="common-al">Locatie : - Kadastraal gemeente Groesbeek sectie R perceelnummer 622 naast Klein Amerika 7 te Groesbeek</text:p>
            <text:p text:style-name="common-al">Datum besluit : 21 januari 2021</text:p>
            <text:p text:style-name="common-al">Datum verzending : 21 januari 2021</text:p>
            <text:p text:style-name="common-al">Zaaknummer ODRN: W.Z20.108617.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339</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39</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39</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110.378 418900.934</meta:user-defined>
    <meta:user-defined meta:name="DC.title">Gemeente Berg en Dal – verleende omgevingsvergunning - OLO 5537431 - - Kadastraal gemeente Groesbeek sectie R perceelnummer 622 naast Klein Amerika 7 te Groesbeek.</meta:user-defined>
    <meta:user-defined meta:name="OVERHEID.PostcodeHuisnummer/OVERHEIDop.postcodeHuisnummer">6562KC 7</meta:user-defined>
    <meta:user-defined meta:name="OVERHEIDop.straatnaam">Klein Amerika</meta:user-defined>
    <meta:user-defined meta:name="OVERHEIDop.woonplaats">Groesbeek</meta:user-defined>
    <meta:user-defined meta:name="DCTERMS.W3CDTF/DCTERMS.available">2021-01-25</meta:user-defined>
    <meta:user-defined meta:name="DCTERMS.W3CDTF/OVERHEIDop.jaargang">2021</meta:user-defined>
    <meta:user-defined meta:name="OVERHEIDop.publicationIssue">21339</meta:user-defined>
    <meta:user-defined meta:name="OVERHEIDop.GmbID/DC.identifier">gmb-2021-21339</meta:user-defined>
    <meta:user-defined meta:name="OVERHEIDop.versieInformatie"/>
  </office:meta>
</office:document-meta>
</file>