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aanbouw - Prins Bernhardlaan 2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aanbouw</text:p>
            <text:p text:style-name="common-al">Locatie: Prins Bernhardlaan 26</text:p>
            <text:p text:style-name="common-al">Datum ontvangst: 24 jun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38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8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bouwen van een aanbouw - Prins Bernhardlaan 26, Borne</meta:user-defined>
    <meta:user-defined meta:name="DCTERMS.W3CDTF/DCTERMS.available">2021-07-07</meta:user-defined>
    <meta:user-defined meta:name="DCTERMS.W3CDTF/OVERHEIDop.jaargang">2021</meta:user-defined>
    <meta:user-defined meta:name="OVERHEIDop.publicationIssue">213389</meta:user-defined>
    <meta:user-defined meta:name="OVERHEIDop.GmbID/DC.identifier">gmb-2021-213389</meta:user-defined>
    <meta:user-defined meta:name="OVERHEIDop.versieInformatie"/>
  </office:meta>
</office:document-meta>
</file>