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vangen van een dakkapel - Wilhelminastraat 3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vangen van een dakkapel</text:p>
            <text:p text:style-name="common-al">Locatie: Wilhelminastraat 36 te Borne</text:p>
            <text:p text:style-name="common-al">Datum ontvangst: 27 jun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3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vervangen van een dakkapel - Wilhelminastraat 36, Borne</meta:user-defined>
    <meta:user-defined meta:name="DCTERMS.W3CDTF/DCTERMS.available">2021-07-07</meta:user-defined>
    <meta:user-defined meta:name="DCTERMS.W3CDTF/OVERHEIDop.jaargang">2021</meta:user-defined>
    <meta:user-defined meta:name="OVERHEIDop.publicationIssue">213384</meta:user-defined>
    <meta:user-defined meta:name="OVERHEIDop.GmbID/DC.identifier">gmb-2021-213384</meta:user-defined>
    <meta:user-defined meta:name="OVERHEIDop.versieInformatie"/>
  </office:meta>
</office:document-meta>
</file>