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 Verleende omgevingsvergunning, kandelaberen/snoeien van 2 kastanj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5 Mei plein 1, kandelaberen/snoeien van 2 kastanjes, ZKW2105447, aan aanvrager verzonden op 01-07-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38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5 Mei plein 1: Verleende omgevingsvergunning, kandelaberen/snoeien van 2 kastanjes, gemeente Wageningen (enkelvoudig kap), reguliere procedure</meta:user-defined>
    <meta:user-defined meta:name="DCTERMS.W3CDTF/DCTERMS.available">2021-07-05</meta:user-defined>
    <meta:user-defined meta:name="DCTERMS.W3CDTF/OVERHEIDop.jaargang">2021</meta:user-defined>
    <meta:user-defined meta:name="OVERHEIDop.publicationIssue">213382</meta:user-defined>
    <meta:user-defined meta:name="OVERHEIDop.GmbID/DC.identifier">gmb-2021-213382</meta:user-defined>
    <meta:user-defined meta:name="OVERHEIDop.versieInformatie"/>
  </office:meta>
</office:document-meta>
</file>