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albekerweg 14 (sectie E 344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albekerweg 14 (sectie E 344) te Belfeld</text:span>
          </text:p>
            <text:p text:style-name="common-al">Voor het verwijderen van een gasdrukmeet- en regelstation</text:p>
            <text:p text:style-name="common-al">Afrondingsbrief verzonden op 1 juli 2021</text:p>
            <text:p text:style-name="common-al">Kenmerk 2021-121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37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7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7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elding Activiteitenbesluit - Maalbekerweg 14 (sectie E 344) te Belfeld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373</meta:user-defined>
    <meta:user-defined meta:name="OVERHEIDop.GmbID/DC.identifier">gmb-2021-213373</meta:user-defined>
    <meta:user-defined meta:name="OVERHEIDop.versieInformatie"/>
  </office:meta>
</office:document-meta>
</file>