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gnerlaan 3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juni 2021 besloten om de beslistermijn voor de aanvraag met zaaknummer HZ_WABO-21-0899 voor het uitbreiden van de woning aan de achtergevel op locatie Wagnerlaan 3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36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agnerlaan 36 te Naar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69</meta:user-defined>
    <meta:user-defined meta:name="OVERHEIDop.GmbID/DC.identifier">gmb-2021-213369</meta:user-defined>
    <meta:user-defined meta:name="OVERHEIDop.versieInformatie"/>
  </office:meta>
</office:document-meta>
</file>