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72 A in Egmond-Binnen, het brandveilig gebruik van het pand, datum ontvangst 22 juni 2021 (WABO210132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336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36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36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Aanvraag; Herenweg 72 A in Egmond-Binnen, het brandveilig gebruik van het pand, datum ontvangst 22 juni 2021 (WABO2101329) </meta:user-defined>
    <dc:language>nl</dc:language>
    <meta:user-defined meta:name="OVERHEIDop.locatietype/OVERHEIDop.gebiedsmarkering">Adres</meta:user-defined>
    <meta:user-defined meta:name="DC.title">Gemeente Bergen, ontvangen aanvraag Omgevingsvergunning, Herenweg 72 A in Egmond-Binnen, het brandveilig gebruik van het pand, datum ontvangst 22 juni 2021 (WABO2101329)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3366</meta:user-defined>
    <meta:user-defined meta:name="OVERHEIDop.GmbID/DC.identifier">gmb-2021-213366</meta:user-defined>
    <meta:user-defined meta:name="OVERHEIDop.versieInformatie"/>
  </office:meta>
</office:document-meta>
</file>