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nauplein in Noordwolde</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evenementenvergunning op de locatie Manauplein in Noordwolde. De aanvraag is geregistreerd onder zaaknummer EV-2021-3531. De aanvraag betreft:</text:p>
            <text:p text:style-name="common-al">organiseren van proememarkt en kermis Noordwolde van 25 t/m 31 augustus 2021</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336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6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6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anauplein in Noordwolde</meta:user-defined>
    <meta:user-defined meta:name="DCTERMS.W3CDTF/DCTERMS.available">2021-07-05</meta:user-defined>
    <meta:user-defined meta:name="DCTERMS.W3CDTF/OVERHEIDop.jaargang">2021</meta:user-defined>
    <meta:user-defined meta:name="OVERHEIDop.publicationIssue">213365</meta:user-defined>
    <meta:user-defined meta:name="OVERHEIDop.GmbID/DC.identifier">gmb-2021-213365</meta:user-defined>
    <meta:user-defined meta:name="OVERHEIDop.versieInformatie"/>
  </office:meta>
</office:document-meta>
</file>