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ehandelen van een aanvraag bouw voor het vervangen van de aanbouw aan de Zijlstraat 16 in Zuilichem. Zaaknummer: ODR21046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25-6-2021. De aanvraag omgevingsvergunning heeft betrekking op een wijziging op de verleende vergunning op het adres Zijlstraat 16 in Zuilichem.</text:p>
            <text:p text:style-name="common-al">Het betreft een kennisgeving van een besluit tot verlengen van de beslistermijn tot 06-8-2021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336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36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36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4645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behandelen van een aanvraag bouw voor het vervangen van de aanbouw aan de Zijlstraat 16 in Zuilichem. Zaaknummer: ODR2104645.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361</meta:user-defined>
    <meta:user-defined meta:name="OVERHEIDop.GmbID/DC.identifier">gmb-2021-213361</meta:user-defined>
    <meta:user-defined meta:name="OVERHEIDop.versieInformatie"/>
  </office:meta>
</office:document-meta>
</file>