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in- en uitrit aan de Burgwal 6 in Zaltbommel. Zaaknummer: ODR2106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6-2021 een omgevingsvergunning voor het realiseren van een in- en uitrit op het adres Burgwal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73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in- en uitrit aan de Burgwal 6 in Zaltbommel. Zaaknummer: ODR2106736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58</meta:user-defined>
    <meta:user-defined meta:name="OVERHEIDop.GmbID/DC.identifier">gmb-2021-213358</meta:user-defined>
    <meta:user-defined meta:name="OVERHEIDop.versieInformatie"/>
  </office:meta>
</office:document-meta>
</file>