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subsidie voor het verstrekken van waardebonnen voor kleine energiebesparende 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9 juni 2021 heeft het college van burgemeester en wethouders besloten om het Regionaal Energieloket een eenmalige subsidie te verstrekken voor het uitgeven van waardebonnen voor kleine energiebesparende maatregelen. Deze subsidie komt geheel ten goede aan waardebonnen voor inwoners. </text:p>
            <text:p text:style-name="tussenkopcur">Inzien van de stukken</text:p>
            <text:p text:style-name="common-al">Het besluit en de bijbehorende stukken liggen ter inzage in het gemeentehuis. Door de corona-uitbraak kunt u de stukken alleen op afspraak inzien in de tijdelijke huisvesting van de gemeente Voorst aan de Hietweideweg 20 in Twello. Hiervoor maakt u een afspraak met Jelleke Bosma-Poelmans. Haar telefoonnummer is 0571-27 93 50. Komt u naar het gemeentehuis? Dan vragen wij u om te letten op de landelijke hygiënemaatregelen. Ook vragen wij u om daar waar de anderhalvemeterregel niet gewaarborgd kan worden een mondmasker te dragen. Voor uw eigen gezondheid en die van onze medewerkers.</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5 juli 2021</text:span></text:p>
            <text:p><text:span text:style-name="functie">Jos Penninx,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335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5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5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3578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Eenmalige subsidie voor het verstrekken van waardebonnen voor kleine energiebesparende maatregelen</meta:user-defined>
    <meta:user-defined meta:name="DCTERMS.W3CDTF/DCTERMS.available">2021-07-05</meta:user-defined>
    <meta:user-defined meta:name="DCTERMS.W3CDTF/OVERHEIDop.jaargang">2021</meta:user-defined>
    <meta:user-defined meta:name="OVERHEIDop.publicationIssue">213355</meta:user-defined>
    <meta:user-defined meta:name="OVERHEIDop.GmbID/DC.identifier">gmb-2021-213355</meta:user-defined>
    <meta:user-defined meta:name="OVERHEIDop.versieInformatie"/>
  </office:meta>
</office:document-meta>
</file>