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kozijnen aan de Rijksweg 2 in Bruchem. Zaaknummer: ODR2106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6-2021 een omgevingsvergunning voor het vervangen van kozijnen op het adres Rijksweg 2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35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56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kozijnen aan de Rijksweg 2 in Bruchem. Zaaknummer: ODR2106565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351</meta:user-defined>
    <meta:user-defined meta:name="OVERHEIDop.GmbID/DC.identifier">gmb-2021-213351</meta:user-defined>
    <meta:user-defined meta:name="OVERHEIDop.versieInformatie"/>
  </office:meta>
</office:document-meta>
</file>