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ssenwaard ong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aanvraag ontvangen voor een omgevingsvergunning op locatie Ossenwaard ong in Ossenwaard. De aanvraag is geregistreerd onder zaaknummer OV-2021-0340. De aanvraag betreft het bouwen van een woning en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335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5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5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Ossenwaard ong in Ossenwaard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350</meta:user-defined>
    <meta:user-defined meta:name="OVERHEIDop.GmbID/DC.identifier">gmb-2021-213350</meta:user-defined>
    <meta:user-defined meta:name="OVERHEIDop.versieInformatie"/>
  </office:meta>
</office:document-meta>
</file>