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nlogisch strijdig gebruik aan de Molenkamp 35 in Brakel. Zaaknummer: ODR2106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6-2021 een omgevingsvergunning voor het planlogisch strijdig gebruik op het adres Molenkamp 35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334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483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nlogisch strijdig gebruik aan de Molenkamp 35 in Brakel. Zaaknummer: ODR2106400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342</meta:user-defined>
    <meta:user-defined meta:name="OVERHEIDop.GmbID/DC.identifier">gmb-2021-213342</meta:user-defined>
    <meta:user-defined meta:name="OVERHEIDop.versieInformatie"/>
  </office:meta>
</office:document-meta>
</file>