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schuur aan de E.P. van Ooijenstraat 51 in Aalst. Zaaknummer: ODR2104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1 een omgevingsvergunning voor het verbouwen van een schuur op het adres E.P. van Ooijenstraat 5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94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schuur aan de E.P. van Ooijenstraat 51 in Aalst. Zaaknummer: ODR2104948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38</meta:user-defined>
    <meta:user-defined meta:name="OVERHEIDop.GmbID/DC.identifier">gmb-2021-213338</meta:user-defined>
    <meta:user-defined meta:name="OVERHEIDop.versieInformatie"/>
  </office:meta>
</office:document-meta>
</file>