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21, 1251 KX, het verbouwen van de woning en plaatsen dakkapel ach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Janstraat 21, 1251 KX, het verbouwen van de woning en plaatsen dakkapel achter, verzonden 29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333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3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3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traat 21, 1251 KX, het verbouwen van de woning en plaatsen dakkapel achter</meta:user-defined>
    <meta:user-defined meta:name="DCTERMS.W3CDTF/DCTERMS.available">2021-07-05</meta:user-defined>
    <meta:user-defined meta:name="DCTERMS.W3CDTF/OVERHEIDop.jaargang">2021</meta:user-defined>
    <meta:user-defined meta:name="OVERHEIDop.publicationIssue">213337</meta:user-defined>
    <meta:user-defined meta:name="OVERHEIDop.GmbID/DC.identifier">gmb-2021-213337</meta:user-defined>
    <meta:user-defined meta:name="OVERHEIDop.versieInformatie"/>
  </office:meta>
</office:document-meta>
</file>