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Buiten behandeling gelaten aanvraag omgevingsvergunning voor het verbouwen van een bijgebouw tot een mantelzorgwoning en het in strijd handelen met het bestemmingsplan aan Nieuwstraat 12 in Zuilichem. Zaaknummer: ODR21047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6-2021 de aanvraag om een omgevingsvergunning buiten behandeling gelaten. De aanvraag omgevingsvergunning heeft betrekking op het verbouwen van een bijgebouw tot een mantelzorgwoning en het in strijd handelen met het bestemmingsplan op het adres Nieuwstraat 12 in Zuilichem.</text:p>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33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104785</meta:user-defined>
    <dc:language>nl</dc:language>
    <meta:user-defined meta:name="OVERHEIDop.locatietype/OVERHEIDop.gebiedsmarkering">Punt</meta:user-defined>
    <meta:user-defined meta:name="DC.title">Burgemeester en wethouders van Zaltbommel - Buiten behandeling gelaten aanvraag omgevingsvergunning voor het verbouwen van een bijgebouw tot een mantelzorgwoning en het in strijd handelen met het bestemmingsplan aan Nieuwstraat 12 in Zuilichem. Zaaknummer: ODR2104785.</meta:user-defined>
    <meta:user-defined meta:name="DCTERMS.W3CDTF/DCTERMS.available">2021-07-07</meta:user-defined>
    <meta:user-defined meta:name="DCTERMS.W3CDTF/OVERHEIDop.jaargang">2021</meta:user-defined>
    <meta:user-defined meta:name="OVERHEIDop.publicationIssue">213335</meta:user-defined>
    <meta:user-defined meta:name="OVERHEIDop.GmbID/DC.identifier">gmb-2021-213335</meta:user-defined>
    <meta:user-defined meta:name="OVERHEIDop.versieInformatie"/>
  </office:meta>
</office:document-meta>
</file>