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MELDING BESLUIT LOZEN BUITEN INRICHTINGEN – KLEINE GENT 6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de volgende melding(en) als bedoeld in artikel 8.40 van de Wet milieubeheer is ingekomen:</text:p>
            <text:p text:style-name="common-al">-op 12 mei 2021 ingekomen melding op grond van het Besluit algemene regels inrichtingen milieubeheer (activiteitenbesluit), realiseren van een gesloten bodemenergiesysteem buiten inrichting, MA20210003, gevestigd, Kleine Gent 6 Vught.</text:p>
            <text:p text:style-name="common-al">De melding is geaccepteerd op 28 juni 2021</text:p>
            <text:p text:style-name="common-al">PROCEDURE</text:p>
            <text:p text:style-name="tussenkopcur">Hierop is de procedure 1b van toepassing (zie procedurekader)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13330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330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330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VUGHT - MELDING BESLUIT LOZEN BUITEN INRICHTINGEN – KLEINE GENT 6 VUGHT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3330</meta:user-defined>
    <meta:user-defined meta:name="OVERHEIDop.GmbID/DC.identifier">gmb-2021-213330</meta:user-defined>
    <meta:user-defined meta:name="OVERHEIDop.versieInformatie"/>
  </office:meta>
</office:document-meta>
</file>