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phenstraat nabij 27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O-2021-0316 voor een omgevingsvergunning voor het kappen van 2 kastanjebomen op locatie Van Alphenstraat nabij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32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an Alphenstraat nabij 27  in Henge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322</meta:user-defined>
    <meta:user-defined meta:name="OVERHEIDop.GmbID/DC.identifier">gmb-2021-213322</meta:user-defined>
    <meta:user-defined meta:name="OVERHEIDop.versieInformatie"/>
  </office:meta>
</office:document-meta>
</file>