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hogen/egaliseren van grond aan de Waalbandijk 12 in Gameren. Zaaknummer: ODR2107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6-2021. De aanvraag omgevingsvergunning heeft betrekking op het ophogen/egaliseren van grond op het adres Waalbandijk 1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4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phogen/egaliseren van grond aan de Waalbandijk 12 in Gameren. Zaaknummer: ODR2107647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18</meta:user-defined>
    <meta:user-defined meta:name="OVERHEIDop.GmbID/DC.identifier">gmb-2021-213318</meta:user-defined>
    <meta:user-defined meta:name="OVERHEIDop.versieInformatie"/>
  </office:meta>
</office:document-meta>
</file>