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vertsweg 226 hoek Korte Smienkweg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O-2021-0311 voor een omgevingsvergunning voor het kappen van 1 wilg op locatie Zwavertsweg 226 hoek Korte Smienkweg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331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wavertsweg 226 hoek Korte Smienkweg te Hengelo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316</meta:user-defined>
    <meta:user-defined meta:name="OVERHEIDop.GmbID/DC.identifier">gmb-2021-213316</meta:user-defined>
    <meta:user-defined meta:name="OVERHEIDop.versieInformatie"/>
  </office:meta>
</office:document-meta>
</file>