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nokverhoging aan de Jan van Steenbergenstraat 2 in Gameren. Zaaknummer: ODR2107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6-2021. De aanvraag omgevingsvergunning heeft betrekking op een nokverhoging op het adres Jan van Steenbergenstraat 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3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6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nokverhoging aan de Jan van Steenbergenstraat 2 in Gameren. Zaaknummer: ODR2107769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13</meta:user-defined>
    <meta:user-defined meta:name="OVERHEIDop.GmbID/DC.identifier">gmb-2021-213313</meta:user-defined>
    <meta:user-defined meta:name="OVERHEIDop.versieInformatie"/>
  </office:meta>
</office:document-meta>
</file>