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het bestemmingsplan voor de functiewijziging aan de Hendrikstraat 25 in Gameren. Zaaknummer: ODR21077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6-2021. De aanvraag omgevingsvergunning heeft betrekking op het afwijken van het bestemmingsplan voor de functiewijziging op het adres Hendrikstraat 2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3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2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fwijken van het bestemmingsplan voor de functiewijziging aan de Hendrikstraat 25 in Gameren. Zaaknummer: ODR2107724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07</meta:user-defined>
    <meta:user-defined meta:name="OVERHEIDop.GmbID/DC.identifier">gmb-2021-213307</meta:user-defined>
    <meta:user-defined meta:name="OVERHEIDop.versieInformatie"/>
  </office:meta>
</office:document-meta>
</file>