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logo's van het Windpark aan de Inktfordseweg 3 in Bruchem. Zaaknummer: ODR2107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6-2021. De aanvraag omgevingsvergunning heeft betrekking op het plaatsen van logo's van het Windpark op het adres Inktfordseweg 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30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61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logo's van het Windpark aan de Inktfordseweg 3 in Bruchem. Zaaknummer: ODR2107617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306</meta:user-defined>
    <meta:user-defined meta:name="OVERHEIDop.GmbID/DC.identifier">gmb-2021-213306</meta:user-defined>
    <meta:user-defined meta:name="OVERHEIDop.versieInformatie"/>
  </office:meta>
</office:document-meta>
</file>