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Evenementenvergunning Internationaal Keverweekend 2021 Covid-19 editie” Zoetendaal 10 in Wanroij (evene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Op 29 juni 2021 is een evenementenvergunning verleend aan Keverclub Nederland voor het organiseren van het "Internationaal Keverweekend 2021 Covid-19 editie” op de locatie Zoetendaal 10 in Wanroij. Het evenement vindt plaats op 3 en 4 juli 2021 op allebei de dagen van 9.30 uur tot 18.00 uur (verzonden 30 juni 2021).<text:span text:style-name="nadrukcur"/>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330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“Evenementenvergunning Internationaal Keverweekend 2021 Covid-19 editie” Zoetendaal 10 in Wanroij (evenement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04</meta:user-defined>
    <meta:user-defined meta:name="OVERHEIDop.GmbID/DC.identifier">gmb-2021-213304</meta:user-defined>
    <meta:user-defined meta:name="OVERHEIDop.versieInformatie"/>
  </office:meta>
</office:document-meta>
</file>