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TAALSTRAAT 5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Taalstraat 53 Vught, verbouwen rijksmonumentaal pand t.b.v. een kinderdagverblijf met buitenschoolse opvang, UV20184024.</text:p>
            <text:p text:style-name="tussenkopcur">De vergunning is verzonden op 30 juni 2021.</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330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0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0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UITGEBREIDE PROCEDURE  –TAALSTRAAT 53 VUGHT</meta:user-defined>
    <meta:user-defined meta:name="DCTERMS.W3CDTF/DCTERMS.available">2021-07-07</meta:user-defined>
    <meta:user-defined meta:name="DCTERMS.W3CDTF/OVERHEIDop.jaargang">2021</meta:user-defined>
    <meta:user-defined meta:name="OVERHEIDop.publicationIssue">213303</meta:user-defined>
    <meta:user-defined meta:name="OVERHEIDop.GmbID/DC.identifier">gmb-2021-213303</meta:user-defined>
    <meta:user-defined meta:name="OVERHEIDop.versieInformatie"/>
  </office:meta>
</office:document-meta>
</file>