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Landbouwbedrijf Van Baalen Fase 2 aan de Verdrietweg 1a in Brakel. Zaaknummer: ODR210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6-2021. De aanvraag omgevingsvergunning heeft betrekking op het aanleggen van Landbouwbedrijf Van Baalen Fase 2 op het adres de Verdrietweg 1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8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Landbouwbedrijf Van Baalen Fase 2 aan de Verdrietweg 1a in Brakel. Zaaknummer: ODR210778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01</meta:user-defined>
    <meta:user-defined meta:name="OVERHEIDop.GmbID/DC.identifier">gmb-2021-213301</meta:user-defined>
    <meta:user-defined meta:name="OVERHEIDop.versieInformatie"/>
  </office:meta>
</office:document-meta>
</file>