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hooiberg op de locatie Trippestraat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1</text:p>
            <text:p text:style-name="common-al">Kenmerk: SXO-2021-04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30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0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legaliseren van een hooiberg op de locatie Trippestraat 4 in Terwold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00</meta:user-defined>
    <meta:user-defined meta:name="OVERHEIDop.GmbID/DC.identifier">gmb-2021-213300</meta:user-defined>
    <meta:user-defined meta:name="OVERHEIDop.versieInformatie"/>
  </office:meta>
</office:document-meta>
</file>