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Jan Sonjé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an Sonjéstraat 25, 3021TV, het vergroten van de bestaande woning met een aanbouw inclusief een kelder + het herstellen van de fundering van het pand (datum besluit 30-12-2020, zelfde dag verzonden, dossiernummer OMV.20.10.002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2.99 436999.2</meta:user-defined>
    <meta:user-defined meta:name="DC.title">Verleende omgevingsvergunning Jan Sonjéstraat 25</meta:user-defined>
    <meta:user-defined meta:name="OVERHEID.PostcodeHuisnummer/OVERHEIDop.postcodeHuisnummer">3021TV 25</meta:user-defined>
    <meta:user-defined meta:name="OVERHEIDop.straatnaam">Jan Sonjéstraat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33</meta:user-defined>
    <meta:user-defined meta:name="OVERHEIDop.GmbID/DC.identifier">gmb-2021-2133</meta:user-defined>
    <meta:user-defined meta:name="OVERHEIDop.versieInformatie"/>
  </office:meta>
</office:document-meta>
</file>