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financiële rapportag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  <text:p text:style-name="al"/>
            <text:p text:style-name="al">gelet op artikel 189 van de Gemeentewet en de Financiële verordening 2020 artikel 5 lid 4 en 5 en artikel 7 lid 1a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kennis te nemen van de actuele financiële foto en de actuele ontwikkeling van Covid-19 gerelateerde budgetten;</text:p>
              </text:list-item>
              <text:list-item text:style-override="id1-3-2-2-1-2-2">
                <text:number>2.</text:number>
                <text:p text:style-name="al">tot het vaststellen van de 3<text:span text:style-name="sup">e</text:span> en 4<text:span text:style-name="sup">e</text:span> begrotingswijziging 2021, volgens bijlagen BL21-07678 en BL21- 07679.</text:p>
              </text:list-item>
              <text:list-item text:style-override="id1-3-2-2-1-2-3">
                <text:number>3.</text:number>
                <text:list text:style-name="id1-3-2-2-1-2-3-2">
                  <text:list-item text:style-override="id1-3-2-2-1-2-3-2-1">
                    <text:number>a.</text:number>
                    <text:p text:style-name="al">vaststellen van een tariefswijziging voor terrassen (artikel 3.1.1. en 3.1.1.2) in de ‘Verordening precariobelasting 2020’ naar € nihil.</text:p>
                  </text:list-item>
                  <text:list-item text:style-override="id1-3-2-2-1-2-3-2-2">
                    <text:number>b.</text:number>
                    <text:p text:style-name="al">vaststellen om geen precariobelasting te heffen over het belastingjaar 2020 voor tenten/overkappingen die geplaatst zijn conform de “Regeling winterproof gebruik terrassen”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Best in zijn vergadering van 28-06-2021</text:span>
          </text:p>
          </text:section>
          <text:section text:name="ondertekening_id1-3-2-3-2">
            <text:p><text:span text:style-name="ondertekening_naam">
            <text:span text:style-name="voornaam">Maaike</text:span>
            <text:span text:style-name="achternaam">Mesdag-Blom</text:span>
          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Hans</text:span>
            <text:span text:style-name="achternaam">Ubachs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29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89 van de Gemeentewet]|[1.0:c:BWBR0005416&amp;artikel=189&amp;g=2021-01-01</meta:user-defined>
    <meta:user-defined meta:name="DC.source">https://lokaleregelgeving.overheid.nl/CVDR637103/1</meta:user-defined>
    <meta:user-defined meta:name="DCTERMS.alternative">1e financiële rapportage 2021</meta:user-defined>
    <dc:language>nl</dc:language>
    <meta:user-defined meta:name="OVERHEIDop.locatietype/OVERHEIDop.gebiedsmarkering">Gemeente</meta:user-defined>
    <meta:user-defined meta:name="DC.title">1e financiële rapportage 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99</meta:user-defined>
    <meta:user-defined meta:name="OVERHEIDop.betreftRegeling">CVDR659743_1</meta:user-defined>
    <meta:user-defined meta:name="xs:date/OVERHEIDop.startdatum">2021-07-06</meta:user-defined>
    <meta:user-defined meta:name="OVERHEIDop.GmbID/DC.identifier">gmb-2021-213299</meta:user-defined>
    <meta:user-defined meta:name="OVERHEIDop.versieInformatie"/>
  </office:meta>
</office:document-meta>
</file>