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gemaal op de locatie Broekstraat tegenover 31A in Klarenbeek (Voorst G 1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Kenmerk: SXO-2021-04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29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noveren van het gemaal op de locatie Broekstraat tegenover 31A in Klarenbeek (Voorst G 1731)</meta:user-defined>
    <meta:user-defined meta:name="DCTERMS.W3CDTF/DCTERMS.available">2021-07-05</meta:user-defined>
    <meta:user-defined meta:name="DCTERMS.W3CDTF/OVERHEIDop.jaargang">2021</meta:user-defined>
    <meta:user-defined meta:name="OVERHEIDop.externeBijlage">20210629 Publiceerbare aanvraag|exb-2021-40379</meta:user-defined>
    <meta:user-defined meta:name="OVERHEIDop.publicationIssue">213297</meta:user-defined>
    <meta:user-defined meta:name="OVERHEIDop.GmbID/DC.identifier">gmb-2021-213297</meta:user-defined>
    <meta:user-defined meta:name="OVERHEIDop.versieInformatie"/>
  </office:meta>
</office:document-meta>
</file>