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12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uideinde 12, 7875 CD, </text:p>
            <text:p text:style-name="common-al">het verbouwen van een woning, (4541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29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Zuideinde, 12, het verbouwen van een woning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96</meta:user-defined>
    <meta:user-defined meta:name="OVERHEIDop.GmbID/DC.identifier">gmb-2021-213296</meta:user-defined>
    <meta:user-defined meta:name="OVERHEIDop.versieInformatie"/>
  </office:meta>
</office:document-meta>
</file>