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RIJKSWEG 2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Rijksweg 22 Helvoirt, slopen van de bestaande woning en praktijk, SM20217059.</text:p>
            <text:p text:style-name="tussenkopcur">De melding is geaccepteerd op 30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32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RIJKSWEG 22 HELVOI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286</meta:user-defined>
    <meta:user-defined meta:name="OVERHEIDop.GmbID/DC.identifier">gmb-2021-213286</meta:user-defined>
    <meta:user-defined meta:name="OVERHEIDop.versieInformatie"/>
  </office:meta>
</office:document-meta>
</file>