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vergroten van de woning en nieuwbouw bijgebouw aan de Prinses Wilhelminastraat 28 in Aalst. Zaaknummer: ODR2107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6-2021. De aanvraag omgevingsvergunning heeft betrekking op het vergroten van de woning en nieuwbouw bijgebouw op het adres Prinses Wilhelminastraat 2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2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7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vergroten van de woning en nieuwbouw bijgebouw aan de Prinses Wilhelminastraat 28 in Aalst. Zaaknummer: ODR2107775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83</meta:user-defined>
    <meta:user-defined meta:name="OVERHEIDop.GmbID/DC.identifier">gmb-2021-213283</meta:user-defined>
    <meta:user-defined meta:name="OVERHEIDop.versieInformatie"/>
  </office:meta>
</office:document-meta>
</file>