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een woning op de locatie Rijksstraatweg 186 in Teu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9 juni 2021</text:p>
            <text:p text:style-name="common-al">Kenmerk: SXO-2021-0420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13276</text:span><text:line-break/><text:date style:data-style-name="dag" text:fixed="true" text:date-value="2021-07-05"/><text:line-break/><text:date style:data-style-name="jaar" text:fixed="true" text:date-value="2021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276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276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uitbreiden van een woning op de locatie Rijksstraatweg 186 in Teuge</meta:user-defined>
    <meta:user-defined meta:name="DCTERMS.W3CDTF/DCTERMS.available">2021-07-05</meta:user-defined>
    <meta:user-defined meta:name="DCTERMS.W3CDTF/OVERHEIDop.jaargang">2021</meta:user-defined>
    <meta:user-defined meta:name="OVERHEIDop.externeBijlage">20210629 Publiceerbare aanvraag|exb-2021-40377</meta:user-defined>
    <meta:user-defined meta:name="OVERHEIDop.publicationIssue">213276</meta:user-defined>
    <meta:user-defined meta:name="OVERHEIDop.GmbID/DC.identifier">gmb-2021-213276</meta:user-defined>
    <meta:user-defined meta:name="OVERHEIDop.versieInformatie"/>
  </office:meta>
</office:document-meta>
</file>