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dakkapel aan voorzijde woning, Staatsmanlaan 25 (zaaknummer 0193ESUITE4747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taatsmanlaan 25</text:span> – voor het plaatsen van een dakkapel aan de voorzijde van de woning, ingetrokken op 9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27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dakkapel aan voorzijde woning, Staatsmanlaan 25 (zaaknummer 0193ESUITE47473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75</meta:user-defined>
    <meta:user-defined meta:name="OVERHEIDop.GmbID/DC.identifier">gmb-2021-213275</meta:user-defined>
    <meta:user-defined meta:name="OVERHEIDop.versieInformatie"/>
  </office:meta>
</office:document-meta>
</file>