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wijderen oude prijzenbord en plaatsen nieuw verlicht prijzenbord voorzien van LED prijzendisplays, Wijheseweg 45 (zaaknummer 0193ESUITE10006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jheseweg 45</text:span> – voor het verwijderen van het oude prijzenbord en het plaatsen van een nieuw verlicht prijzenbord voorzien van LED prijzendisplays, verzonden op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27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7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7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wijderen oude prijzenbord en plaatsen nieuw verlicht prijzenbord voorzien van LED prijzendisplays, Wijheseweg 45 (zaaknummer 0193ESUITE100065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72</meta:user-defined>
    <meta:user-defined meta:name="OVERHEIDop.GmbID/DC.identifier">gmb-2021-213272</meta:user-defined>
    <meta:user-defined meta:name="OVERHEIDop.versieInformatie"/>
  </office:meta>
</office:document-meta>
</file>