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indeplein 4 HS01 t/m Lindeplein 4 HS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boeiboord, plaat) van het gehele complex op het adres Lindeplein 4 HS01 t/m Lindeplein 4 HS20 te Brunssum.</text:p>
            <text:p text:style-name="common-al">Dossiernummer: 2101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2.874 328394.075</meta:user-defined>
    <meta:user-defined meta:name="OVERHEID.EPSG28992/DC.spatial">195963.865 328383.591</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OVERHEID.EPSG28992/DC.spatial">195966.853 328402.067</meta:user-defined>
    <meta:user-defined meta:name="DC.title">Melding Bouwbesluit 2012, slopen, Lindeplein 4 HS01 t/m Lindeplein 4 HS20, Brunssum</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PostcodeHuisnummer/OVERHEIDop.postcodeHuisnummer">6444AT 4</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straatnaam">Lindeplei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1-27</meta:user-defined>
    <meta:user-defined meta:name="DCTERMS.W3CDTF/OVERHEIDop.jaargang">2021</meta:user-defined>
    <meta:user-defined meta:name="OVERHEIDop.publicationIssue">21327</meta:user-defined>
    <meta:user-defined meta:name="OVERHEIDop.GmbID/DC.identifier">gmb-2021-21327</meta:user-defined>
    <meta:user-defined meta:name="OVERHEIDop.versieInformatie"/>
  </office:meta>
</office:document-meta>
</file>