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on van Kelpenaarstraat 1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1 een besluit genomen op de aanvraag omgevingsvergunning voor het uitbreiden van een woning op de locatie Leon van Kelpenaarstraat 14 te Deurne. De zaak is geregistreerd onder nummer HZ-2021-0653.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 jul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326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6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6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eon van Kelpenaarstraat 14 te Deurne</meta:user-defined>
    <meta:user-defined meta:name="DCTERMS.W3CDTF/DCTERMS.available">2021-07-05</meta:user-defined>
    <meta:user-defined meta:name="DCTERMS.W3CDTF/OVERHEIDop.jaargang">2021</meta:user-defined>
    <meta:user-defined meta:name="OVERHEIDop.externeBijlage">woninguitbreiding|exb-2021-40370</meta:user-defined>
    <meta:user-defined meta:name="OVERHEIDop.externeBijlage">TO1_22-06-2021_WIJZ2-OV_PDF (publiceerbaar)|exb-2021-40371</meta:user-defined>
    <meta:user-defined meta:name="OVERHEIDop.externeBijlage">Omgevingsvergunning (publiceerbaar)|exb-2021-40372</meta:user-defined>
    <meta:user-defined meta:name="OVERHEIDop.publicationIssue">213265</meta:user-defined>
    <meta:user-defined meta:name="OVERHEIDop.GmbID/DC.identifier">gmb-2021-213265</meta:user-defined>
    <meta:user-defined meta:name="OVERHEIDop.versieInformatie"/>
  </office:meta>
</office:document-meta>
</file>