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Stichting Promotie Max fietst voor…. voor het organiseren van een “Start Road To Italy” op 13 juli 2021 op het St. Janplein in Moergestel</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Stichting Promotie Max fietst voor…. voor het organiseren van een “Start Road To Italy” op dinsdag 13 juli 2021 van 19.30 uur tot 20.30 uur op het St. Janplein in Moergestel</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5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Melding Evenement, Stichting Promotie Max fietst voor…. voor het organiseren van een “Start Road To Italy” op 13 juli 2021 op het St. Janplein in Moergestel</meta:user-defined>
    <meta:user-defined meta:name="DCTERMS.W3CDTF/DCTERMS.available">2021-07-07</meta:user-defined>
    <meta:user-defined meta:name="DCTERMS.W3CDTF/OVERHEIDop.jaargang">2021</meta:user-defined>
    <meta:user-defined meta:name="OVERHEIDop.publicationIssue">213257</meta:user-defined>
    <meta:user-defined meta:name="OVERHEIDop.GmbID/DC.identifier">gmb-2021-213257</meta:user-defined>
    <meta:user-defined meta:name="OVERHEIDop.versieInformatie"/>
  </office:meta>
</office:document-meta>
</file>