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Odoorn, Dilweg, 23, het oprichten van een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bouw</text:span>
          </text:p>
            <text:p text:style-name="common-al">Datum verzending besluit: 01 juli 2021</text:p>
            <text:p text:style-name="common-al">Het college van burgemeester en wethouders van de gemeente Borger-Odoorn deelt mee dat de volgende omgevingsvergunning is verleend:</text:p>
            <text:p text:style-name="common-al">
            <text:span text:style-name="nadrukvet">Odoorn</text:span>
          </text:p>
            <text:p text:style-name="common-al">Dilweg 23, 7873 BN, </text:p>
            <text:p text:style-name="common-al">het oprichten van een woning, (33968-2021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213253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253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1/xml/MC-DRP-OmgevingsvergunningAfhandeling-Web-ZM.xml</meta:user-defined>
    <meta:user-defined meta:name="OVERHEID.Gemeente/DC.creator">Borger-O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Borger-Odoorn, Odoorn, Dilweg, 23, het oprichten van een woning (verleend)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3253</meta:user-defined>
    <meta:user-defined meta:name="OVERHEIDop.GmbID/DC.identifier">gmb-2021-213253</meta:user-defined>
    <meta:user-defined meta:name="OVERHEIDop.versieInformatie"/>
  </office:meta>
</office:document-meta>
</file>