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an ten Bogaerde 10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juli 2021 een besluit genomen op de aanvraag voor een omgevingsvergunning op locatie Laan ten Bogaerde 10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verbouwen van een woning</text:p>
            <text:p text:style-name="common-al">Locatie: Laan ten Bogaerde 10 te Sint-Oedenrode</text:p>
            <text:p text:style-name="common-al">Zaaknummer: OV-2021-0258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2 juli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3252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252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252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aan ten Bogaerde 10 te Sint-Oedenrode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3252</meta:user-defined>
    <meta:user-defined meta:name="OVERHEIDop.GmbID/DC.identifier">gmb-2021-213252</meta:user-defined>
    <meta:user-defined meta:name="OVERHEIDop.versieInformatie"/>
  </office:meta>
</office:document-meta>
</file>